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1.244cm" fo:margin-right="0cm" fo:text-align="justify" style:justify-single-word="false" fo:text-indent="-1.244cm" style:auto-text-indent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font-size="12pt" fo:font-weight="bold" style:font-size-asian="12pt" style:font-weight-asian="bold" style:font-size-complex="12pt"/>
    </style:style>
    <style:style style:name="P13" style:family="paragraph" style:parent-style-name="Tekst_20_podstawowy_20_2">
      <style:paragraph-properties fo:margin-left="0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P14" style:family="paragraph" style:parent-style-name="Tekst_20_podstawowy_20_2">
      <style:paragraph-properties fo:margin-left="0cm" fo:margin-right="0cm" fo:text-align="justify" style:justify-single-word="false" fo:text-indent="0.501cm" style:auto-text-indent="false"/>
      <style:text-properties fo:font-size="12pt" style:font-size-asian="12pt"/>
    </style:style>
    <style:style style:name="P15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/>
    </style:style>
    <style:style style:name="P16" style:family="paragraph" style:parent-style-name="Text_20_body">
      <style:paragraph-properties>
        <style:tab-stops>
          <style:tab-stop style:position="0.751cm"/>
        </style:tab-stops>
      </style:paragraph-properties>
      <style:text-properties fo:font-size="10pt" style:font-size-asian="10pt"/>
    </style:style>
    <style:style style:name="P17" style:family="paragraph" style:parent-style-name="Text_20_body">
      <style:text-properties fo:font-size="10pt" fo:font-weight="bold" style:font-size-asian="10pt" style:font-weight-asian="bold"/>
    </style:style>
    <style:style style:name="P18" style:family="paragraph" style:parent-style-name="Text_20_body">
      <style:paragraph-properties>
        <style:tab-stops>
          <style:tab-stop style:position="0.501cm"/>
        </style:tab-stops>
      </style:paragraph-properties>
    </style:style>
    <style:style style:name="P19" style:family="paragraph" style:parent-style-name="Text_20_body">
      <style:paragraph-properties fo:margin-left="0.635cm" fo:margin-right="0cm" fo:text-indent="0cm" style:auto-text-indent="false"/>
      <style:text-properties fo:font-size="12pt" style:font-size-asian="12pt"/>
    </style:style>
    <style:style style:name="P20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font-size="12pt" style:font-size-asian="12pt"/>
    </style:style>
    <style:style style:name="P21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22" style:family="paragraph" style:parent-style-name="Text_20_body">
      <style:paragraph-properties fo:margin-left="0cm" fo:margin-right="0cm" fo:text-indent="0.751cm" style:auto-text-indent="false"/>
    </style:style>
    <style:style style:name="P23" style:family="paragraph" style:parent-style-name="Tekst_20_podstawowy_20_2">
      <style:paragraph-properties fo:text-align="center" style:justify-single-word="false"/>
      <style:text-properties fo:font-size="12pt" fo:font-weight="bold" style:font-size-asian="12pt" style:font-weight-asian="bold"/>
    </style:style>
    <style:style style:name="P24" style:family="paragraph" style:parent-style-name="Tekst_20_podstawowy_20_2">
      <style:paragraph-properties fo:text-align="justify" style:justify-single-word="false"/>
      <style:text-properties fo:font-size="12pt" style:font-size-asian="12pt"/>
    </style:style>
    <style:style style:name="P25" style:family="paragraph" style:parent-style-name="Tekst_20_podstawowy_20_2">
      <style:paragraph-properties fo:text-align="center" style:justify-single-word="false"/>
      <style:text-properties fo:font-size="12pt" style:font-size-asian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P27" style:family="paragraph" style:parent-style-name="Standard">
      <style:paragraph-properties fo:margin-left="1.244cm" fo:margin-right="0cm" fo:text-align="justify" style:justify-single-word="false" fo:text-indent="-1.244cm" style:auto-text-indent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P28" style:family="paragraph" style:parent-style-name="Standard">
      <style:paragraph-properties fo:margin-left="0cm" fo:margin-right="0cm" fo:text-align="justify" style:justify-single-word="false" fo:text-indent="-1.244cm" style:auto-text-indent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P29" style:family="paragraph" style:parent-style-name="Text_20_body">
      <style:paragraph-properties fo:margin-left="0cm" fo:margin-right="0cm" fo:text-indent="0.635cm" style:auto-text-indent="false"/>
      <style:text-properties fo:font-size="12pt" style:font-size-asian="12pt"/>
    </style:style>
    <style:style style:name="P30" style:family="paragraph" style:parent-style-name="Text_20_body" style:list-style-name="WW8Num30">
      <style:paragraph-properties fo:margin-left="0cm" fo:margin-right="0cm" fo:text-indent="0.635cm" style:auto-text-indent="false">
        <style:tab-stops/>
      </style:paragraph-properties>
      <style:text-properties fo:font-size="12pt" style:font-size-asian="12pt"/>
    </style:style>
    <style:style style:name="P31" style:family="paragraph" style:parent-style-name="Text_20_body">
      <style:paragraph-properties>
        <style:tab-stops>
          <style:tab-stop style:position="0.751cm"/>
        </style:tab-stops>
      </style:paragraph-properties>
      <style:text-properties fo:font-size="12pt" style:font-size-asian="12pt"/>
    </style:style>
    <style:style style:name="P32" style:family="paragraph" style:parent-style-name="Text_20_body">
      <style:paragraph-properties>
        <style:tab-stops>
          <style:tab-stop style:position="0.501cm"/>
        </style:tab-stops>
      </style:paragraph-properties>
      <style:text-properties fo:font-size="12pt" style:font-size-asian="12pt"/>
    </style:style>
    <style:style style:name="P33" style:family="paragraph" style:parent-style-name="Text_20_body">
      <style:paragraph-properties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/>
    </style:style>
    <style:style style:name="P35" style:family="paragraph" style:parent-style-name="Text_20_body" style:list-style-name="WW8Num30">
      <style:paragraph-properties fo:margin-left="1.27cm" fo:margin-right="0cm" fo:text-indent="-0.635cm" style:auto-text-indent="false"/>
      <style:text-properties fo:font-size="12pt" style:font-size-asian="12pt"/>
    </style:style>
    <style:style style:name="P36" style:family="paragraph" style:parent-style-name="Text_20_body" style:list-style-name="WW8Num32">
      <style:paragraph-properties fo:margin-left="1.27cm" fo:margin-right="0cm" fo:text-indent="-0.635cm" style:auto-text-indent="false"/>
      <style:text-properties fo:font-size="12pt" style:font-size-asian="12pt"/>
    </style:style>
    <style:style style:name="P37" style:family="paragraph" style:parent-style-name="Text_20_body">
      <style:paragraph-properties fo:margin-left="0.635cm" fo:margin-right="0cm" fo:text-indent="0cm" style:auto-text-indent="false"/>
      <style:text-properties fo:font-size="12pt" style:font-size-asian="12pt"/>
    </style:style>
    <style:style style:name="P38" style:family="paragraph" style:parent-style-name="Text_20_body">
      <style:paragraph-properties fo:margin-left="0cm" fo:margin-right="0cm" fo:text-indent="0.751cm" style:auto-text-indent="false"/>
      <style:text-properties fo:font-size="12pt" style:font-size-asian="12pt"/>
    </style:style>
    <style:style style:name="P39" style:family="paragraph" style:parent-style-name="Tekst_20_podstawowy_20_2" style:master-page-name="Standard">
      <style:paragraph-properties fo:text-align="center" style:justify-single-word="false" style:page-number="auto">
        <style:tab-stops>
          <style:tab-stop style:position="8.001cm" style:type="center"/>
          <style:tab-stop style:position="13.732cm"/>
        </style:tab-stops>
      </style:paragraph-properties>
      <style:text-properties fo:font-size="12pt" fo:font-weight="bold" style:font-size-asian="12pt" style:font-weight-asian="bold"/>
    </style:style>
    <style:style style:name="P40" style:family="paragraph" style:parent-style-name="Tekst_20_podstawowy_20_2">
      <style:paragraph-properties fo:text-align="center" style:justify-single-word="false"/>
      <style:text-properties fo:font-size="12pt" fo:font-weight="bold" style:font-size-asian="12pt" style:font-weight-asian="bold"/>
    </style:style>
    <style:style style:name="P41" style:family="paragraph" style:parent-style-name="Tekst_20_podstawowy_20_2">
      <style:paragraph-properties fo:text-align="justify" style:justify-single-word="false"/>
      <style:text-properties fo:font-size="12pt" style:font-size-asian="12pt"/>
    </style:style>
    <style:style style:name="P42" style:family="paragraph" style:parent-style-name="Tekst_20_podstawowy_20_2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P43" style:family="paragraph" style:parent-style-name="Tekst_20_podstawowy_20_2">
      <style:paragraph-properties fo:margin-left="0cm" fo:margin-right="0cm" fo:text-indent="0.501cm" style:auto-text-indent="false"/>
      <style:text-properties fo:font-size="12pt" style:font-size-asian="12pt"/>
    </style:style>
    <style:style style:name="P44" style:family="paragraph" style:parent-style-name="Tekst_20_podstawowy_20_2">
      <style:paragraph-properties fo:margin-left="0cm" fo:margin-right="0cm" fo:text-align="justify" style:justify-single-word="false" fo:text-indent="0.501cm" style:auto-text-indent="false"/>
      <style:text-properties fo:font-size="12pt" style:font-size-asian="12pt"/>
    </style:style>
    <style:style style:name="P45" style:family="paragraph" style:parent-style-name="Tekst_20_podstawowy_20_2">
      <style:paragraph-properties fo:margin-left="0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P46" style:family="paragraph" style:parent-style-name="Tekst_20_podstawowy_20_2" style:list-style-name="WW8Num30">
      <style:paragraph-properties fo:margin-left="1.136cm" fo:margin-right="0cm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P47" style:family="paragraph" style:parent-style-name="Heading_20_1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8" style:family="paragraph" style:parent-style-name="Heading_20_1">
      <style:paragraph-properties fo:margin-left="0cm" fo:margin-right="0cm" fo:text-align="justify" style:justify-single-word="false" fo:text-indent="0.501cm" style:auto-text-indent="false"/>
      <style:text-properties fo:font-size="12pt" style:font-size-asian="12pt"/>
    </style:style>
    <style:style style:name="P49" style:family="paragraph" style:parent-style-name="Heading_20_2">
      <style:text-properties fo:font-size="12pt" fo:font-weight="bold" style:font-size-asian="12pt" style:font-weight-asian="bold"/>
    </style:style>
    <style:style style:name="P50" style:family="paragraph" style:parent-style-name="Heading_20_3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weight-complex="bold"/>
    </style:style>
    <style:style style:name="T5" style:family="text">
      <style:text-properties fo:font-weight="normal" style:font-weight-asian="normal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Uchwała nr <text:s/>XXXIII/312/2009</text:p>
      <text:h text:style-name="P49" text:outline-level="2">Rady Powiatu Cieszyńskiego</text:h>
      <text:p text:style-name="P1">z dnia 31 sierpnia 2009 r.</text:p>
      <text:p text:style-name="P5"/>
      <text:h text:style-name="P47" text:outline-level="1">w sprawie zasad nabywania, zbywania i obciążania nieruchomości stanowiących własność Powiatu Cieszyńskiego oraz ich wydzierżawiania lub wynajmowania na czas oznaczony dłuższy niż 3 lata lub na czas nieoznaczony, o ile ustawy szczególne nie stanowią inaczej </text:h>
      <text:p text:style-name="P5"/>
      <text:h text:style-name="P50" text:outline-level="3"><text:span text:style-name="T5">Na podstawie art. 12 pkt 8 lit. „a”, art. 40 ust. 1 ustawy z dnia 5 czerwca 1998r. <text:line-break/>o samorządzie powiatowym ( tekst jedn. Dz. U. z 2001r. Nr 142, poz. 1592 z późn. zm) Rada Powiatu Cieszyńskiego uchwala</text:span>:</text:h>
      <text:p text:style-name="P3"/>
      <text:p text:style-name="P2">§ 1</text:p>
      <text:p text:style-name="P7"/>
      <text:p text:style-name="P6">1.<text:tab/>Ilekroć w uchwale jest mowa bez bliższego określenia o:</text:p>
      <text:p text:style-name="P11"><text:tab/>a)<text:tab/>powiecie – należy przez to rozumieć Powiat Cieszyński;</text:p>
      <text:p text:style-name="P11"><text:tab/>b)<text:tab/>radzie powiatu – należy przez to rozumieć Radę Powiatu Cieszyńskiego;</text:p>
      <text:p text:style-name="P11"><text:tab/>c)<text:tab/>zarządzie powiatu – należy przez to rozumieć Zarząd Powiatu Cieszyńskiego;</text:p>
      <text:p text:style-name="P11"><text:tab/>d)<text:tab/>wartości nieruchomości – należy przez to rozumieć wartość nieruchomości jako przedmiotu prawa własności oraz innych praw do nieruchomości określaną w operacie szacunkowym sporządzonym przez uprawnionego rzeczoznawcę majątkowego;</text:p>
      <text:p text:style-name="P11"><text:tab/>e)<text:tab/>zasobie nieruchomości powiatu – należy przez to rozumieć nieruchomości, które stanowią przedmiot własności powiatu i nie zostały oddane w użytkowanie wieczyste, a także nieruchomości będące przedmiotem użytkowania wieczystego powiatu; do zasobu nieruchomości nie wchodzą nieruchomości oddane w trwały zarząd powiatowym jednostkom organizacyjnym; </text:p>
      <text:p text:style-name="P11"><text:s text:c="3"/>f)<text:tab/>ustawie – należy przez to rozumieć ustawę z dnia 21.08.1997r. o gospodarce nieruchomościami ( tekst jedn. Dz.U. z 2004r. Nr 261, poz. 2603 z poźn.zm. ). <text:s/></text:p>
      <text:p text:style-name="P28"><text:tab/><text:tab/>2.<text:tab/>Uchwała reguluje zasady nabywania i zbywania nieruchomości przez powiat oraz zasady zbywania, obciążania, wydzierżawiania i wynajmowania nieruchomości wchodzących w skład powiatowego zasobu nieruchomości z zastrzeżeniem ust. 3.</text:p>
      <text:p text:style-name="P6"><text:tab/>3.<text:tab/>Uchwała nie narusza zasad nabywania, zbywania i obciążania nieruchomości oraz ich wydzierżawiania lub wynajmowania określonych w odrębnych przepisach.</text:p>
      <text:p text:style-name="P6"><text:tab/></text:p>
      <text:p text:style-name="P4">§ 2</text:p>
      <text:p text:style-name="P8"/>
      <text:p text:style-name="P10"><text:span text:style-name="T3">1. Nabycie nieruchomości na własność powiatu lub nabycie prawa użytkowania wieczystego może nastąpić w ramach środków finansowych przewidzianych na ten cel <text:line-break/>w budżecie powiatu, jeżeli nabycie jest niezbędne na cele związane z realizacją zadań własnych powiatu oraz na cele rozwojowe i inwestycyjne powiatu.</text:span> </text:p>
      <text:p text:style-name="P29">2.<text:tab/>Nabycie nieruchomości następuje na podstawie uchwały rady powiatu z zastrzeżeniem ust. 3.</text:p>
      <text:list xml:id="list31141320" text:style-name="WW8Num30">
        <text:list-item>
          <text:p text:style-name="P35">Upoważnia się zarząd powiatu do nabywania nieruchomości:</text:p>
        </text:list-item>
      </text:list>
      <text:list xml:id="list31129541" text:style-name="WW8Num32">
        <text:list-item>
          <text:p text:style-name="P36">o wartości nie przekraczającej kwoty 100.000,00 zł ( słownie: sto tysięcy złotych );</text:p>
        </text:list-item>
      </text:list>
      <text:p text:style-name="P19">b)<text:tab/>w drodze darowizny, spadku lub zapisu z zastrzeżeniem ust. 4 <text:s text:c="3"/></text:p>
      <text:list xml:id="list31131092" text:continue-list="list31141320" text:style-name="WW8Num30">
        <text:list-item>
          <text:p text:style-name="P30">Przed przyjęciem darowizny, spadku lub zapisu, zobowiązuje się zarząd powiatu do ustalenia, czy nieruchomość nie jest obciążona:</text:p>
        </text:list-item>
      </text:list>
      <text:p text:style-name="P19">a)<text:tab/>hipotekami przekraczającymi jej wartość;</text:p>
      <text:list xml:id="list31133550" text:continue-list="list31129541" text:style-name="WW8Num32">
        <text:list-item>
          <text:p text:style-name="P36">służebnościami uniemożliwiającymi jej wykorzystanie zgodnie z przeznaczeniem. <text:s text:c="3"/></text:p>
        </text:list-item>
      </text:list>
      <text:p text:style-name="P21"/>
      <text:p text:style-name="P21"/>
      <text:p text:style-name="P21">§ 3</text:p>
      <text:p text:style-name="P20"><text:soft-page-break/></text:p>
      <text:p text:style-name="Text_20_body"><text:span text:style-name="T1"><text:tab/></text:span><text:span text:style-name="T2">Zamiany nieruchomości dokonuje się w wypadkach uzasadnionych interesem powiatu, w szczególności ze względu na:</text:span></text:p>
      <text:p text:style-name="P31"><text:tab/>a)<text:tab/>konieczność realizacji zadań własnych;</text:p>
      <text:p text:style-name="P31"><text:tab/>b) zamierzenia inwestycyjne;</text:p>
      <text:p text:style-name="P31"><text:tab/>c)<text:tab/>realizację celów publicznych. </text:p>
      <text:p text:style-name="P16"/>
      <text:p text:style-name="P15">§ 4</text:p>
      <text:p text:style-name="P15"/>
      <text:p text:style-name="P32">1.<text:tab/>Zbycie nieruchomości, w tym zbycie lokali mieszkalnych i użytkowych, <text:line-break/>z zastrzeżeniem ust. 3, następuje na podstawie uchwały zarządu powiatu, na zasadach <text:line-break/>i w formach określonych w odrębnych przepisach, za wyjątkiem zbycia nieruchomości, których wartość jest równa lub wyższa od 100.000,00 zł ( słownie: sto tysięcy złotych ); <text:line-break/>w takim wypadku uchwałę o zbyciu nieruchomości podejmuje rada powiatu.</text:p>
      <text:p text:style-name="P22"><text:span text:style-name="T2">2.<text:tab/></text:span><text:span text:style-name="T4">Udziela się zgody zarządowi powiatu na rozkładanie na raty, na czas nie dłuższy niż <text:line-break/>10 lat, ceny nieruchomości sprzedawanej w drodze bezprzetargowej lub w drodze rokowań.</text:span></text:p>
      <text:p text:style-name="P38">3.<text:tab/>Wyraża się zgodę, na dokonywanie przez zarząd powiatu, z zastrzeżeniem ust. 4, <text:s/>darowizny nieruchomości wchodzącej w skład powiatowego zasobu nieruchomości na rzecz jednostek samorządu terytorialnego i Skarbu Państwa, jeżeli wartość nieruchomości nie przekracza 50.000 zł (słownie: pięćdziesiąt tysięcy złotych), pod warunkiem, <text:line-break/>że nieruchomość przeznaczona jest na cel publiczny zgodnie z zapisem planu zagospodarowania przestrzennego lub decyzją o warunkach zabudowy i zagospodarowania terenu; w pozostałych przypadkach niezbędna jest odrębna uchwała rady powiatu. </text:p>
      <text:p text:style-name="P38">4.<text:tab/>W przypadku podjęcia przez radę powiatu uchwały o zmianie kategorii drogi powiatowej na drogę publiczną innej kategorii, wyraża się zgodę na dokonywanie przez zarząd powiatu, darowizny nieruchomości stanowiącej własność powiatu, wchodzącej <text:line-break/>w skład dotychczasowej drogi powiatowej, na rzecz nowego zarządcy drogi pod warunkiem, iż nieruchomość przeszła na rzecz powiatu z mocy prawa na podstawie odrębnych przepisów. W takim wypadku nie ma zastosowania ograniczenie kwotowe, o którym mowa w ust. 3.</text:p>
      <text:p text:style-name="P17"/>
      <text:p text:style-name="P15">§ 5</text:p>
      <text:p text:style-name="P15"/>
      <text:p text:style-name="Text_20_body"><text:span text:style-name="T2">1.</text:span><text:span text:style-name="T1"><text:tab/></text:span><text:span text:style-name="T2">Zarządowi powiatu przysługuje prawo do odpłatnego obciążania nieruchomości ograniczonymi prawami rzeczowymi: użytkowaniem, służebnością oraz hipoteką<text:line-break/>w wysokości nie przekraczającej kwoty, do której zarząd powiatu może samodzielnie zaciągać zobowiązania, na zasadach określonych w odrębnych przepisach. <text:s/></text:span></text:p>
      <text:p text:style-name="P32"><text:tab/>2.<text:tab/>Opłatę za ustanowienie służebności oraz prawa użytkowania ustala się w oparciu <text:line-break/>o sporządzoną przez rzeczoznawcę majątkowego wycenę wartości nieruchomości. <text:s/></text:p>
      <text:p text:style-name="P32"><text:tab/>3.<text:tab/>Opłata, o której mowa w ust. 2, może zostać w uzasadnionych wypadkach, rozłożona na roczne raty, na czas nie dłuższy niż 5 lat, przy czym pierwsza rata płatna jest najpóźniej do dnia zawarcia umowy; pozostałe raty podlegają zapłacie wraz z oprocentowaniem przy zastosowaniu stopy procentowej równej stopie redyskonta weksli stosowanej przez Narodowy Bank Polski, w terminach ustalonych przez strony.</text:p>
      <text:p text:style-name="P18"><text:tab/>4<text:span text:style-name="T3">.<text:tab/>Obciążenie nieruchomości służebnością nie może powodować utraty możliwości jej zagospodarowania. <text:s/></text:span></text:p>
      <text:p text:style-name="P18"><text:tab/>5.<text:tab/><text:span text:style-name="T3">Obciążenie nieruchomości służebnością gruntową oraz użytkowaniem może nastąpić nieodpłatnie w przypadku: </text:span></text:p>
      <text:p text:style-name="P18"><text:tab/>a)<text:tab/><text:span text:style-name="T3">zapewnienia dostępu do nieruchomości zbywanej przez powiat;</text:span></text:p>
      <text:p text:style-name="P33"><text:tab/>b)<text:tab/>ustanawiania tych praw na rzecz Skarbu Państwa lub jednostek samorządu terytorialnego; </text:p>
      <text:p text:style-name="P33"><text:tab/>c)<text:tab/>wzajemnego ustanawiania tych praw;</text:p>
      <text:p text:style-name="P33"><text:soft-page-break/><text:tab/>d)<text:tab/>ustanawiania tych praw na rzecz wspólnoty mieszkaniowej lub właścicieli samodzielnych lokali w przypadku, gdy lokale mieszkalne były wykupywane od Skarbu Państwa lub powiatu;</text:p>
      <text:p text:style-name="P18"><text:tab/>e)<text:tab/><text:span text:style-name="T3">ustanawiana tych praw na rzecz organizacji pozarządowych prowadzących statutową działalność charytatywną, opiekuńczą, kulturalną, leczniczą, oświatową, naukową badawczo-rozwojową, wychowawczą, sportową, turystyczną oraz organizacji pożytku publicznego na cel prowadzonej działalności pożytku publicznego, a także na rzecz powiatowych osób prawnych. <text:s/></text:span></text:p>
      <text:p text:style-name="P33"><text:tab/> </text:p>
      <text:p text:style-name="P24"/>
      <text:p text:style-name="P23">§ 6</text:p>
      <text:p text:style-name="P23"/>
      <text:p text:style-name="P24">1<text:tab/>Zarząd powiatu może przeznaczyć do dzierżawy lub najmu nieruchomości, w tym lokale użytkowe, wchodzące w skład zasobu powiatu, jeżeli nie są one potrzebne dla realizacji celu publicznego, a dzierżawa i najem są ekonomicznie uzasadnione. <text:s text:c="2"/></text:p>
      <text:p text:style-name="P42"><text:tab/>2. Nieruchomości, o których mowa w ust. 1 mogą być wydzierżawiane lub wynajmowane na czas określony dłuższy niż 3 lata, w szczególności, gdy nieruchomość wymaga znacznych nakładów. <text:s text:c="2"/></text:p>
      <text:p text:style-name="P14">3. Nieruchomości, o których mowa w ust. 1 mogą być wydzierżawiane lub wynajmowane na czas nieokreślony, w szczególności, gdy nieruchomość jest przeznaczona:</text:p>
      <text:list xml:id="list31154592" text:continue-list="list31131092" text:style-name="WW8Num30">
        <text:list-item>
          <text:list>
            <text:list-item>
              <text:p text:style-name="P46">na cele upraw rolnych bez możliwości zabudowy;</text:p>
            </text:list-item>
            <text:list-item>
              <text:p text:style-name="P46">na miejsca parkingowe;</text:p>
            </text:list-item>
            <text:list-item>
              <text:p text:style-name="P46">tereny trwale ogrodzone;</text:p>
            </text:list-item>
            <text:list-item>
              <text:p text:style-name="P46">tereny wokół budynku, które są niezbędne do korzystania z budynku mieszkalnego;</text:p>
            </text:list-item>
          </text:list>
        </text:list-item>
      </text:list>
      <text:p text:style-name="P42">a także, jeżeli za wynajęciem lub wydzierżawieniem nieruchomości przemawia konieczność zachowania substancji rzeczy, a w szczególności przeprowadzenia koniecznych prac remontowych. </text:p>
      <text:p text:style-name="P42"><text:tab/>4.<text:tab/>Stawki opłat z tytułu dzierżawy lub najmu nieruchomości, o których mowa w ust. 1, <text:line-break/>w tym również wyjściowe stawki w przypadku organizowania przetargu, ustala Zarząd Powiatu biorąc pod uwagę m.in. lokalizację nieruchomości, powierzchnię, obecny stan zagospodarowania oraz sposób użytkowania. </text:p>
      <text:p text:style-name="P24"/>
      <text:p text:style-name="P13">§ 7</text:p>
      <text:p text:style-name="P13"/>
      <text:p text:style-name="P43">Wykonanie uchwały powierzyć zarządowi powiatu.</text:p>
      <text:p text:style-name="P14"/>
      <text:p text:style-name="P13">§ 8</text:p>
      <text:p text:style-name="P13"/>
      <text:h text:style-name="P48" text:outline-level="1">Traci moc uchwała Rady Powiatu Cieszyńskiego nr XX/101/2000 z dnia 27 marca 2000r. w sprawie zasad nabycia, zbycia i obciążania nieruchomości oraz ich wydzierżawiania lub wynajmowania na okres dłuższy niż trzy lata, o ile ustawy szczególne nie stanowią inaczej.</text:h>
      <text:p text:style-name="P9"/>
      <text:p text:style-name="P12">§ 9</text:p>
      <text:p text:style-name="P12"/>
      <text:h text:style-name="P48" text:outline-level="1">Uchwała wchodzi w życie po upływie 14 dni od dnia ogłoszenia w Dzienniku Urzędowym Województwa Śląskiego.</text:h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3pt" style:font-size-asian="13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3pt" style:font-size-asian="13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text-properties fo:font-size="13pt" style:font-size-asian="13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text-indent="-1.251cm" style:auto-text-indent="false"/>
      <style:text-properties fo:font-size="13pt" style:font-size-asian="13pt"/>
    </style:style>
    <style:style style:name="Tekst_20_podstawowy_20_wcięty_20_2" style:display-name="Tekst podstawowy wcięty 2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WW8Num33z0" style:family="text">
      <style:text-properties fo:font-style="normal" style:font-style-asian="norma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0.741cm" fo:margin-left="1.24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318cm" fo:margin-left="3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8cm" fo:text-indent="-0.318cm" fo:margin-left="7.4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8cm" fo:text-indent="-0.318cm" fo:margin-left="11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75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fo:min-width="0.041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chwała Nr</dc:title>
    <meta:initial-creator>STAROSTWO</meta:initial-creator>
    <meta:creation-date>2009-09-02T07:41:00</meta:creation-date>
    <dc:date>2009-09-08T11:03:40.66</dc:date>
    <meta:print-date>2009-07-23T08:29:00</meta:print-date>
    <meta:editing-cycles>3</meta:editing-cycles>
    <meta:editing-duration>PT00H03M11S</meta:editing-duration>
    <meta:generator>OpenOffice.org/3.0$Win32 OpenOffice.org_project/300m15$Build-9379</meta:generator>
    <meta:document-statistic meta:table-count="0" meta:image-count="0" meta:object-count="0" meta:page-count="3" meta:paragraph-count="64" meta:word-count="1123" meta:character-count="8148"/>
    <meta:user-defined meta:name="Informacja 1"/>
    <meta:user-defined meta:name="Informacja 2"/>
    <meta:user-defined meta:name="Informacja 3"/>
    <meta:user-defined meta:name="Informacja 4"/>
  </office:meta>
</office:document-meta>
</file>