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-asian="Arial Narrow" style:font-name-complex="Calibri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line-height="140%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line-height="140%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margin-bottom="0.0277in" fo:line-height="2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margin-bottom="0.0277in" fo:line-height="2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margin-bottom="0.0277in" fo:line-height="200%"/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 fo:line-height="150%" fo:margin-left="3.9333in">
        <style:tab-stops/>
      </style:paragraph-properties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margin-bottom="0.0277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4" style:parent-style-name="Normalny" style:family="paragraph">
      <style:paragraph-properties fo:margin-bottom="0.0277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60" style:parent-style-name="Odwołaniedokomentarza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2" style:parent-style-name="Normalny" style:family="paragraph">
      <style:paragraph-properties fo:margin-bottom="0.0277in" fo:line-height="100%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Akapitzlistą" style:list-style-name="LFO3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1" style:parent-style-name="Akapitzlistą" style:list-style-name="LFO3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3" style:parent-style-name="Hiperłącze" style:family="text">
      <style:text-properties style:font-name-complex="Calibri" fo:font-weight="bold" style:font-weight-asian="bold" fo:font-size="12pt" style:font-size-asian="12pt" style:font-size-complex="12pt"/>
    </style:style>
    <style:style style:name="P74" style:parent-style-name="Akapitzlistą" style:list-style-name="LFO3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ny" style:family="paragraph">
      <style:text-properties style:font-name-complex="Calibri" fo:color="#FF0000" fo:font-size="12pt" style:font-size-asian="12pt" style:font-size-complex="12pt"/>
    </style:style>
    <style:style style:name="P76" style:parent-style-name="Stopka" style:family="paragraph">
      <style:paragraph-properties fo:text-align="center" fo:margin-left="0.25in">
        <style:tab-stops>
          <style:tab-stop style:type="center" style:position="2.9in"/>
          <style:tab-stop style:type="right" style:position="6.05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8" style:parent-style-name="Odwołaniedokomentarza" style:family="text">
      <style:text-properties style:font-name="Calibri" style:font-name-asian="Calibri" style:font-name-complex="Times New Roman" fo:font-size="9pt" style:font-size-asian="9pt" style:font-size-complex="9pt" style:language-asian="en" style:country-asian="US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-complex="Calibri" fo:font-size="9pt" style:font-size-asian="9pt" style:font-size-complex="9pt"/>
    </style:style>
    <style:style style:name="T82" style:parent-style-name="Domyślnaczcionkaakapitu" style:family="text">
      <style:text-properties style:font-name-complex="Calibri" fo:font-size="9pt" style:font-size-asian="9pt" style:font-size-complex="9pt"/>
    </style:style>
    <style:style style:name="T8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86" style:parent-style-name="Akapitzlistą" style:list-style-name="LFO4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92" style:parent-style-name="Hiperłącze" style:family="text">
      <style:text-properties style:font-name-asian="Times New Roman" style:font-name-complex="Calibri" style:use-window-font-color="true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94" style:parent-style-name="Akapitzlistą" style:list-style-name="LFO4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96" style:parent-style-name="Hiperłącze" style:family="text">
      <style:text-properties style:font-name-asian="Times New Roman" style:font-name-complex="Calibri" style:use-window-font-color="true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-complex="Calibri" fo:font-size="9pt" style:font-size-asian="9pt" style:font-size-complex="9pt"/>
    </style:style>
    <style:style style:name="P98" style:parent-style-name="Akapitzlistą" style:list-style-name="LFO4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-complex="Calibri" fo:font-size="9pt" style:font-size-asian="9pt" style:font-size-complex="9pt"/>
    </style:style>
    <style:style style:name="T101" style:parent-style-name="Domyślnaczcionkaakapitu" style:family="text">
      <style:text-properties style:font-name-complex="Calibri" fo:font-size="9pt" style:font-size-asian="9pt" style:font-size-complex="9pt"/>
    </style:style>
    <style:style style:name="T102" style:parent-style-name="Domyślnaczcionkaakapitu" style:family="text">
      <style:text-properties style:font-name-complex="Calibri" fo:font-size="9pt" style:font-size-asian="9pt" style:font-size-complex="9pt"/>
    </style:style>
    <style:style style:name="T103" style:parent-style-name="Domyślnaczcionkaakapitu" style:family="text">
      <style:text-properties style:font-name-complex="Calibri" fo:font-size="9pt" style:font-size-asian="9pt" style:font-size-complex="9pt"/>
    </style:style>
    <style:style style:name="T104" style:parent-style-name="Domyślnaczcionkaakapitu" style:family="text">
      <style:text-properties style:font-name-complex="Calibri" fo:font-size="9pt" style:font-size-asian="9pt" style:font-size-complex="9pt"/>
    </style:style>
    <style:style style:name="T105" style:parent-style-name="Domyślnaczcionkaakapitu" style:family="text">
      <style:text-properties style:font-name-complex="Calibri" fo:font-size="9pt" style:font-size-asian="9pt" style:font-size-complex="9pt"/>
    </style:style>
    <style:style style:name="P106" style:parent-style-name="Akapitzlistą" style:list-style-name="LFO4" style:family="paragraph">
      <style:paragraph-properties fo:text-align="justify" fo:margin-bottom="0in" fo:line-height="100%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07" style:parent-style-name="Akapitzlistą" style:list-style-name="LFO4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09" style:parent-style-name="Akapitzlistą" style:list-style-name="LFO4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10" style:parent-style-name="Akapitzlistą" style:list-style-name="LFO4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11" style:parent-style-name="Akapitzlistą" style:list-style-name="LFO4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16" style:parent-style-name="Akapitzlistą" style:list-style-name="LFO4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style:font-style-complex="italic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style:font-style-complex="italic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style:font-style-complex="italic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style:font-style-complex="italic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-asian="Times New Roman" style:font-name-complex="Calibri" style:font-style-complex="italic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style:font-style-complex="italic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style:font-style-complex="italic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style:font-style-complex="italic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28" style:parent-style-name="Akapitzlistą" style:list-style-name="LFO4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FORMULARZ<text:s/>DLA<text:s/>KONSULTACJI SPOŁECZNYCH</text:p>
      <text:p text:style-name="P2"/>
      <text:p text:style-name="P3">Organizator konsultacji:<text:s/></text:p>
      <text:p text:style-name="P4">Powiatowy Zarząd Dróg Publicznych w Cieszynie</text:p>
      <text:p text:style-name="P5"/>
      <text:p text:style-name="P6">Nazwa projektu:</text:p>
      <text:p text:style-name="P7"><text:span text:style-name="T8">„</text:span><text:span text:style-name="T9">Rozbudowa drogi powiatowej 2619S ul. Bielskiej w Cieszynie na odcinku ok. 1km wraz z głównymi skrzyżowaniami – z ul. Stawową i ul. Wiślańską</text:span><text:span text:style-name="T10">”</text:span></text:p>
      <text:p text:style-name="P11"/>
      <text:p text:style-name="P12"><text:span text:style-name="T13">Dane wnioskodawcy</text:span></text:p>
      <text:p text:style-name="P14"/>
      <text:p text:style-name="P15">Imię i Nazwisko<text:s/>/ Nazwa<text:s/>wnioskodawcy* ……………………………………………………….…………………………………………………</text:p>
      <text:p text:style-name="P16">Adres*<text:s/>.……………………………………………………………………………………..……………………………………………………………………….</text:p>
      <text:p text:style-name="P17">Telefon**<text:s/>………………………………………………………<text:s/>E-mail<text:s/>** …………..……………………………………………………………………..<text:s/></text:p>
      <text:p text:style-name="P18"/>
      <text:p text:style-name="P19">Oczekiwana forma przesłania odpowiedzi na wniosek</text:p>
      <text:p text:style-name="P20"/>
      <text:p text:style-name="P21">Poczta tradycyjna<text:s/>/ Poczta elektroniczna / E-PUAP</text:p>
      <text:p text:style-name="P22"><text:span text:style-name="T23">(niepotrzebne skreślić)</text:span></text:p>
      <text:p text:style-name="P24"/>
      <text:p text:style-name="P25">Treść wniosku</text:p>
      <text:p text:style-name="P26"><text:span text:style-name="T27">(należy wypełnić wszystkie poniższe pola)</text:span><text:span text:style-name="T28">:</text:span></text:p>
      <text:p text:style-name="P29">1. Nr działki/obręb, nazwa obszaru, do którego odnosi się <text:s/>Pana/Pani<text:s/>uwaga/wniosek<text:s/>(wskazanie lokalizacji<text:s/>lub nazwy terenu):</text:p>
      <text:p text:style-name="P30"/>
      <text:p text:style-name="P31">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</text:p>
      <text:p text:style-name="P33">2. Treść uwagi/wniosku<text:s/>(podanie <text:s/>brzmienia uwagi/wniosku):</text:p>
      <text:p text:style-name="P34">…………………………………………………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3. Uzasadnienie uwagi/wniosku<text:s/>(podanie argumentów, rekomendacji<text:s/>itp.):</text:p>
      <text:p text:style-name="P38">…………………………………………………………………………………………………………………………………………………………………………..</text:p>
      <text:p text:style-name="P39">………………………………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……………………………</text:p>
      <text:soft-page-break/>
      <text:p text:style-name="P42">……………………………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……………………………………</text:p>
      <text:p text:style-name="P48"><text:bookmark-start text:name="_Hlk83385893"/>……………………………………………………………………………………………………………………………………………………………………………</text:p>
      <text:p text:style-name="P49"><text:bookmark-end text:name="_Hlk83385893"/>……………………………………………………………………………………………………………………………………………………………………………</text:p>
      <text:p text:style-name="P50">Data ………………………………<text:tab/><text:tab/><text:tab/><text:tab/><text:s/><text:tab/><text:tab/>Czytelny podpis wnioskodawcy *</text:p>
      <text:p text:style-name="P51"><text:tab/><text:tab/><text:tab/><text:tab/><text:tab/><text:tab/><text:tab/><text:tab/></text:p>
      <text:p text:style-name="P52">…………………………………………………………………………</text:p>
      <text:p text:style-name="P53"/>
      <text:p text:style-name="P54">* <text:s/>Dane obowiązkowe</text:p>
      <text:p text:style-name="P55"><text:span text:style-name="T56">** Dane</text:span><text:span text:style-name="T57"><office:annotation office:name="0" xml:id="620256704"><dc:creator>Mariusz Piotrowiak</dc:creator><dc:date>2021-09-24T14:22:00</dc:date><text:p text:style-name="Tekstkomentarza">Można jeszcze po swojemu zredagować</text:p></office:annotation><text:s/>nieobowiązkowe, mo</text:span><text:span text:style-name="T58">gą</text:span><text:span text:style-name="T59"><text:s/>zostać wykorzystane w celach kontaktowych przy załatwieniu sprawy</text:span><text:span text:style-name="T60"><office:annotation-end office:name="0"/></text:span><text:span text:style-name="T61">/wniosku</text:span></text:p>
      <text:p text:style-name="P62"/>
      <text:p text:style-name="P63"/>
      <text:p text:style-name="P64"><text:span text:style-name="T65">Formularz należy przekazać do dnia:</text:span><text:span text:style-name="T66"><text:s/></text:span><text:span text:style-name="T67">02.11</text:span><text:span text:style-name="T68">.2021r.</text:span></text:p>
      <text:list text:style-name="LFO3" text:continue-numbering="true">
        <text:list-item>
          <text:p text:style-name="P69">pocztą tradycyjną na adres: Powiatowy Zarząd Dróg Publicznych w Cieszynie</text:p>
        </text:list-item>
      </text:list>
      <text:p text:style-name="P70">ul. Bobrecka 29, 43-400 Cieszyn</text:p>
      <text:list text:style-name="LFO3" text:continue-numbering="true">
        <text:list-item>
          <text:p text:style-name="P71"><text:span text:style-name="T72">pocztą elektroniczną na adres:<text:s/></text:span><text:a xlink:href="mailto:sekretariat@pzdp.cieszyn.pl" office:target-frame-name="_top" xlink:show="replace"><text:span text:style-name="T73">sekretariat@pzdp.cieszyn.pl</text:span></text:a></text:p>
        </text:list-item>
        <text:list-item>
          <text:p text:style-name="P74">na skrzynkę E-PUAP:<text:s/>/pzdpciesz/skrytka</text:p>
        </text:list-item>
      </text:list>
      <text:p text:style-name="P75"/>
      <text:p text:style-name="P76"><text:bookmark-start text:name="_Hlk516825910"/><text:span text:style-name="T77"><office:annotation office:name="1" xml:id="620256824"><dc:creator>Mariusz Piotrowiak</dc:creator><dc:date>2021-09-24T14:24:00</dc:date><text:p text:style-name="Tekstkomentarza">Klauzula przeredagowana</text:p></office:annotation>KLAUZULA INFORMACYJNA</text:span><text:span text:style-name="T78"><office:annotation-end office:name="1"/></text:span></text:p>
      <text:p text:style-name="P79"><text:span text:style-name="T80">Zgodnie z art. 13 Rozporządzenia Parlamentu Europejskiego i Rady (UE) 2016/679 z dnia 27 kwietnia 2016 r. w sprawie ochrony osób fizycznych<text:s/></text:span><text:span text:style-name="T81"><text:line-break/></text:span><text:span text:style-name="T82">w związku z przetwarzaniem danych osobowych i w sprawie swobodnego przepływu takich danych oraz uchylenia dyrektywy 95/46/WE </text:span><text:span text:style-name="T83">(RODO)</text:span><text:span text:style-name="T84"><text:s/></text:span><text:span text:style-name="T85">informuję, że:<text:s/></text:span></text:p>
      <text:list text:style-name="LFO5">
        <text:list-item text:start-value="1">
          <text:p text:style-name="P86"><text:span text:style-name="T87">Administratorem Pani/Pana danych osobowych jest Dyrektor Powiatowego Zarządu Dróg Publicznych z</text:span><text:span text:style-name="T88"> </text:span><text:span text:style-name="T89">siedzibą w Cieszynie przy<text:s/></text:span><text:span text:style-name="T90"><text:line-break/></text:span><text:span text:style-name="T91">ul. Bobreckiej 29, tel.: 33 47 77 309, adres e-mail:<text:s/></text:span><text:a xlink:href="mailto:sekretariat@pzdp.cieszyn.pl" office:target-frame-name="_top" xlink:show="replace"><text:span text:style-name="T92">sekretariat@pzdp.cieszyn.pl</text:span></text:a><text:span text:style-name="T93">;</text:span></text:p>
        </text:list-item>
      </text:list>
      <text:list text:style-name="LFO5" text:continue-numbering="true">
        <text:list-item>
          <text:p text:style-name="P94"><text:span text:style-name="T95">W Powiatowym Zarządzie Dróg Publicznych w Cieszynie został powołany inspektor ochrony danych kontakt możliwy jest pod nr tel. 33 47 77 226, adres e-mail:<text:s/></text:span><text:a xlink:href="mailto:m.piotrowiak@powiat.cieszyn.pl" office:target-frame-name="_top" xlink:show="replace"><text:span text:style-name="T96">iod@powiat.cieszyn.pl</text:span></text:a><text:span text:style-name="T97">;</text:span></text:p>
        </text:list-item>
      </text:list>
      <text:list text:style-name="LFO5" text:continue-numbering="true">
        <text:list-item>
          <text:p text:style-name="P98"><text:span text:style-name="T99">Pani/Pana dane osobowe przetwarzane będą<text:s/></text:span><text:span text:style-name="T100">wyłącznie w celu przeprowadzenia procesu konsultacji społecznych<text:s/></text:span><text:span text:style-name="T101">na podstawie ustawy<text:s/></text:span><text:span text:style-name="T102"><text:line-break/></text:span><text:span text:style-name="T103">o samorządzie powiatowym z 5 czerwca 1998 roku<text:s/></text:span><text:span text:style-name="T104">i nie będą udostępniane<text:s/></text:span><text:span text:style-name="T105">osobom trzecim;</text:span></text:p>
        </text:list-item>
      </text:list>
      <text:list text:style-name="LFO5" text:continue-numbering="true">
        <text:list-item>
          <text:p text:style-name="P106">Odbiorcami Pani/Pana danych osobowych będą wyłącznie podmioty uprawnione do uzyskania danych osobowych na podstawie przepisów prawa oraz podmioty, które na podstawie stosownych umów przetwarzają dane osobowe na zlecenie administratora, <text:s/></text:p>
        </text:list-item>
      </text:list>
      <text:list text:style-name="LFO5" text:continue-numbering="true">
        <text:list-item>
          <text:p text:style-name="P107"><text:span text:style-name="T108">Pani/Pana dane osobowe nie będą przekazywane do państwa trzeciego/organizacji międzynarodowej,</text:span></text:p>
        </text:list-item>
      </text:list>
      <text:list text:style-name="LFO5" text:continue-numbering="true">
        <text:list-item>
          <text:p text:style-name="P109">Pani/Pana dane osobowe będą przetwarzane<text:s/>przez okres 5 lat, zgodnie<text:s/>z posiadaną instrukcją kancelaryjną,</text:p>
        </text:list-item>
      </text:list>
      <text:list text:style-name="LFO5" text:continue-numbering="true">
        <text:list-item>
          <text:p text:style-name="P110">Posiada Pani/Pan prawo dostępu do treści swoich danych, prawo ich sprostowania, usunięcia lub ograniczenia przetwarzania i prawo<text:s/><text:line-break/>do cofnięcia zgody (prawo do cofnięcia zgody w dowolnym momencie bez wpływu na zgodność z prawem przetwarzania, którego dokonano na podstawie zgody przed jej cofnięciem);</text:p>
        </text:list-item>
      </text:list>
      <text:list text:style-name="LFO5" text:continue-numbering="true">
        <text:list-item>
          <text:p text:style-name="P111"><text:span text:style-name="T112">Ma Pani/Pan prawo wniesienia skargi do</text:span><text:span text:style-name="T113"><text:s/></text:span><text:span text:style-name="T114">Prezes Urzędu Ochrony Danych Osobowych gdy uzna Pani/Pan, że przetwarzanie danych osobowych Pani/Pana dotyczących narusza przepisy<text:s/></text:span><text:span text:style-name="T115">RODO,</text:span></text:p>
        </text:list-item>
      </text:list>
      <text:list text:style-name="LFO5" text:continue-numbering="true">
        <text:list-item>
          <text:p text:style-name="P116"><text:span text:style-name="T117">Podanie przez Pana/Panią danych osobowych jest<text:s/></text:span><text:span text:style-name="T118">wymogiem ustawowym.<text:s/></text:span><text:span text:style-name="T119">Jest Pan/Pani zobowiązana do ich podania a konsekwencją niepodania danych osobowych będzie pozostawienie sprawy bez rozpatrzenia.</text:span><text:span text:style-name="T120"><text:s/>Podanie adres</text:span><text:span text:style-name="T121">u</text:span><text:span text:style-name="T122"><text:s/>e-mail oraz nr telefonu jest<text:s/></text:span><text:bookmark-start text:name="_Hlk83385515"/><text:span text:style-name="T123">dobrowolne<text:s/></text:span><text:span text:style-name="T124"><text:line-break/></text:span><text:span text:style-name="T125">i może zostać wykorzystane w celach kontaktowych przy załatwieniu sprawy</text:span><text:bookmark-end text:name="_Hlk83385515"/><text:span text:style-name="T126">.</text:span><text:span text:style-name="T127"><text:s/></text:span></text:p>
        </text:list-item>
      </text:list>
      <text:list text:style-name="LFO5" text:continue-numbering="true">
        <text:list-item>
          <text:p text:style-name="P128"><text:span text:style-name="T129">Pani/Pana dane nie będą poddane zautomatyzowanemu podejmowaniu decyzji, w tym profilowaniu.</text:span><text:bookmark-end text:name="_Hlk51682591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Linke</meta:initial-creator>
    <dc:creator>Michał Bujok</dc:creator>
    <meta:creation-date>2021-10-19T09:24:00Z</meta:creation-date>
    <dc:date>2021-10-19T09:25:00Z</dc:date>
    <meta:template xlink:href="Normal" xlink:type="simple"/>
    <meta:editing-cycles>2</meta:editing-cycles>
    <meta:editing-duration>PT120S</meta:editing-duration>
    <meta:document-statistic meta:page-count="2" meta:paragraph-count="10" meta:word-count="717" meta:character-count="5012" meta:row-count="35" meta:non-whitespace-character-count="4305"/>
  </office:meta>
</office:document-meta>
</file>