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Web" style:master-page-name="MP0" style:family="paragraph">
      <style:paragraph-properties fo:break-before="page"/>
    </style:style>
    <style:style style:name="P2" style:parent-style-name="NormalnyWeb" style:family="paragraph">
      <style:paragraph-properties fo:text-align="center"/>
    </style:style>
    <style:style style:name="T3" style:parent-style-name="Domyślnaczcionkaakapitu" style:family="text">
      <style:text-properties fo:font-weight="bold" style:font-weight-asian="bold" style:font-weight-complex="bold" fo:font-size="18pt" style:font-size-asian="18pt" style:font-size-complex="18pt"/>
    </style:style>
    <style:style style:name="P4" style:parent-style-name="NormalnyWeb" style:family="paragraph">
      <style:paragraph-properties fo:text-align="center"/>
    </style:style>
    <style:style style:name="P5" style:parent-style-name="NormalnyWeb" style:family="paragraph">
      <style:paragraph-properties fo:text-align="justify"/>
    </style:style>
    <style:style style:name="P6" style:parent-style-name="NormalnyWeb" style:family="paragraph">
      <style:text-properties fo:font-weight="bold" style:font-weight-asian="bold"/>
    </style:style>
    <style:style style:name="T7" style:parent-style-name="Domyślnaczcionkaakapitu" style:family="text">
      <style:text-properties style:text-line-through-style="solid" style:text-line-through-width="auto" style:text-line-through-color="font-color" style:text-line-through-mode="continuous" style:text-line-through-type="single"/>
    </style:style>
    <style:style style:name="T8" style:parent-style-name="Domyślnaczcionkaakapitu" style:family="text">
      <style:text-properties style:text-line-through-style="solid" style:text-line-through-width="auto" style:text-line-through-color="font-color" style:text-line-through-mode="continuous" style:text-line-through-type="single"/>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style:font-weight-complex="bold" style:text-underline-type="single" style:text-underline-style="solid" style:text-underline-width="auto" style:text-underline-mode="continuous"/>
    </style:style>
    <style:style style:name="T17" style:parent-style-name="Domyślnaczcionkaakapitu" style:family="text">
      <style:text-properties style:font-weight-complex="bold" style:text-underline-type="single" style:text-underline-style="solid" style:text-underline-width="auto" style:text-underline-mode="continuous"/>
    </style:style>
    <style:style style:name="T18" style:parent-style-name="Domyślnaczcionkaakapitu" style:family="text">
      <style:text-properties style:text-underline-type="single" style:text-underline-style="solid" style:text-underline-width="auto" style:text-underline-mode="continuous"/>
    </style:style>
    <style:style style:name="T19" style:parent-style-name="Domyślnaczcionkaakapitu" style:family="text">
      <style:text-properties style:text-underline-type="single" style:text-underline-style="solid" style:text-underline-width="auto" style:text-underline-mode="continuous"/>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style:font-weight-complex="bold" style:text-underline-type="single" style:text-underline-style="solid" style:text-underline-width="auto" style:text-underline-mode="continuous"/>
    </style:style>
    <style:style style:name="T23" style:parent-style-name="Domyślnaczcionkaakapitu" style:family="text">
      <style:text-properties style:font-weight-complex="bold" style:text-underline-type="single" style:text-underline-style="solid" style:text-underline-width="auto" style:text-underline-mode="continuous"/>
    </style:style>
    <style:style style:name="T24" style:parent-style-name="Domyślnaczcionkaakapitu" style:family="text">
      <style:text-properties style:text-underline-type="single" style:text-underline-style="solid" style:text-underline-width="auto" style:text-underline-mode="continuous"/>
    </style:style>
    <style:style style:name="T25" style:parent-style-name="Domyślnaczcionkaakapitu" style:family="text">
      <style:text-properties style:text-underline-type="single" style:text-underline-style="solid" style:text-underline-width="auto" style:text-underline-mode="continuous"/>
    </style:style>
    <style:style style:name="T26" style:parent-style-name="Domyślnaczcionkaakapitu" style:family="text">
      <style:text-properties fo:font-weight="bold" style:font-weight-asian="bold"/>
    </style:style>
    <style:style style:name="T27" style:parent-style-name="Domyślnaczcionkaakapitu" style:family="text">
      <style:text-properties style:font-weight-complex="bold" style:text-underline-type="single" style:text-underline-style="solid" style:text-underline-width="auto" style:text-underline-mode="continuous"/>
    </style:style>
    <style:style style:name="T28" style:parent-style-name="Domyślnaczcionkaakapitu" style:family="text">
      <style:text-properties style:font-weight-complex="bold" style:text-underline-type="single" style:text-underline-style="solid" style:text-underline-width="auto" style:text-underline-mode="continuous"/>
    </style:style>
    <style:style style:name="T29" style:parent-style-name="Domyślnaczcionkaakapitu" style:family="text">
      <style:text-properties style:text-underline-type="single" style:text-underline-style="solid" style:text-underline-width="auto" style:text-underline-mode="continuous"/>
    </style:style>
    <style:style style:name="T30" style:parent-style-name="Domyślnaczcionkaakapitu" style:family="text">
      <style:text-properties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style:font-weight-complex="bold" style:text-underline-type="single" style:text-underline-style="solid" style:text-underline-width="auto" style:text-underline-mode="continuous"/>
    </style:style>
    <style:style style:name="T34" style:parent-style-name="Domyślnaczcionkaakapitu" style:family="text">
      <style:text-properties style:text-underline-type="single" style:text-underline-style="solid" style:text-underline-width="auto" style:text-underline-mode="continuous"/>
    </style:style>
    <style:style style:name="T35" style:parent-style-name="Domyślnaczcionkaakapitu" style:family="text">
      <style:text-properties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style:font-weight-complex="bold" style:text-underline-type="single" style:text-underline-style="solid" style:text-underline-width="auto" style:text-underline-mode="continuous"/>
    </style:style>
    <style:style style:name="T39" style:parent-style-name="Domyślnaczcionkaakapitu" style:family="text">
      <style:text-properties style:font-weight-complex="bold" style:text-underline-type="single" style:text-underline-style="solid" style:text-underline-width="auto" style:text-underline-mode="continuous"/>
    </style:style>
    <style:style style:name="T40" style:parent-style-name="Domyślnaczcionkaakapitu" style:family="text">
      <style:text-properties style:text-underline-type="single" style:text-underline-style="solid" style:text-underline-width="auto" style:text-underline-mode="continuous"/>
    </style:style>
    <style:style style:name="T41" style:parent-style-name="Domyślnaczcionkaakapitu" style:family="text">
      <style:text-properties style:text-underline-type="single" style:text-underline-style="solid" style:text-underline-width="auto" style:text-underline-mode="continuous"/>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style:font-weight-complex="bold" style:text-underline-type="single" style:text-underline-style="solid" style:text-underline-width="auto" style:text-underline-mode="continuous"/>
    </style:style>
    <style:style style:name="T45" style:parent-style-name="Domyślnaczcionkaakapitu" style:family="text">
      <style:text-properties style:font-weight-complex="bold" style:text-underline-type="single" style:text-underline-style="solid" style:text-underline-width="auto" style:text-underline-mode="continuous"/>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style:font-weight-complex="bold" style:text-underline-type="single" style:text-underline-style="solid" style:text-underline-width="auto" style:text-underline-mode="continuous"/>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P55" style:parent-style-name="NormalnyWeb" style:family="paragraph">
      <style:paragraph-properties fo:text-align="center"/>
    </style:style>
    <style:style style:name="P56" style:parent-style-name="Standard" style:family="paragraph">
      <style:text-properties style:font-name-asian="Times New Roman"/>
    </style:style>
    <style:style style:name="T57" style:parent-style-name="Domyślnaczcionkaakapitu" style:family="text">
      <style:text-properties style:font-name="Arial" style:font-name-asian="Times New Roman" style:font-name-complex="Arial" fo:font-size="7.5pt" style:font-size-asian="7.5pt" style:font-size-complex="7.5pt"/>
    </style:style>
  </office:automatic-styles>
  <office:body>
    <office:text text:use-soft-page-breaks="true">
      <text:p text:style-name="P1"/>
      <text:p text:style-name="P2"><text:span text:style-name="T3">Protokół nr XXIV/20</text:span></text:p>
      <text:p text:style-name="P4">z XXIV Sesji Rady Powiatu Cieszyńskiego w dniu 29 grudnia 2020 r.<text:s/><text:line-break/></text:p>
      <text:p text:style-name="P5">Obrady rozpoczęto 29 grudnia 2020 o godz. 13:00, a zakończono o godz. 14:25 tego samego dnia.</text:p>
      <text:p text:style-name="NormalnyWeb">W posiedzeniu wzięło udział 26 radnych.</text:p>
      <text:p text:style-name="NormalnyWeb"/>
      <text:p text:style-name="P6">Obecni:</text:p>
      <text:p text:style-name="NormalnyWeb">1.<text:s/><text:span text:style-name="T7">Janusz Dziedzic</text:span><text:line-break/>2. Bogdan Ficek<text:line-break/>3.<text:s/><text:span text:style-name="T8">Wojciech Grzebielec</text:span><text:line-break/>4. Janusz Hudziec<text:line-break/>5. Janusz Juroszek<text:line-break/>6. Kazimierz Kawulok<text:line-break/>7. Adam Kędzierski<text:line-break/>8. Grzegorz Konieczny<text:line-break/>9. Grażyna Krehut<text:line-break/>10. Janusz Król<text:line-break/>11. Stanisław Kubicius<text:line-break/>12. Danuta Łabaj<text:line-break/>13. Stanisław Malina<text:line-break/>14. Stanisław Mendrek<text:line-break/>15. Tadeusz Mendrek<text:line-break/>16. Renata Michnik<text:line-break/>17. Jerzy Nogowczyk<text:line-break/>18. Jan Poloczek<text:line-break/>19. Piotr Rucki<text:line-break/>20. Florian Sikora<text:line-break/>21. Jerzy Sikora<text:line-break/>22. Mirosław Staniek<text:line-break/>23. Anna Suchanek<text:line-break/>24. Ireneusz Szarzec<text:line-break/>25. Mieczysław Szczurek<text:line-break/>26. Marcin Ślęk<text:line-break/>27. Monika Wałach-Kaczmarzyk<text:line-break/>28. Janina Żagan</text:p>
      <text:p text:style-name="NormalnyWeb"/>
      <text:p text:style-name="NormalnyWeb"><text:span text:style-name="T9">1. Otwarcie XXIV sesji Rady Powiatu Cieszyńskiego, przywitanie radnych i gości, stwierdzenie prawomocności obrad.</text:span><text:line-break/><text:line-break/><text:span text:style-name="T10">2. Ustalenie porządku obrad.</text:span><text:line-break/><text:line-break/>W tym punkcie nie zabrano głosu.<text:line-break/><text:line-break/><text:span text:style-name="T11">3. Podjęcie uchwał w sprawach:</text:span><text:span text:style-name="T12"><text:line-break/></text:span><text:line-break/><text:line-break/><text:line-break/><text:soft-page-break/><text:line-break/><text:span text:style-name="T13">a) uchwa</text:span><text:span text:style-name="T14">lenie budżetu Powiatu na rok 2021</text:span><text:span text:style-name="T15"><text:line-break/></text:span><text:line-break/><text:span text:style-name="T16">W dyskusji wzięli udział:</text:span><text:line-break/>- Stanisław Kubicius<text:line-break/>- Mieczysław Szczurek<text:line-break/>- Jerzy Nogowczyk<text:line-break/>- Stanisław Kubicius<text:line-break/>- Janusz Król<text:line-break/>- Stanisław Kubicius<text:line-break/>- Mirosław Staniek<text:line-break/>- Stanisław Kubicius<text:line-break/>- Anna Suchanek<text:line-break/>- Florian Sikora<text:line-break/>- Piotr Rucki<text:line-break/>- Danuta Łabaj<text:line-break/>- Stanisław Kubicius<text:line-break/>- Mieczysław Szczurek<text:line-break/>- Tadeusz Mendrek<text:line-break/>- Stanisław Kubicius<text:line-break/><text:line-break/><text:span text:style-name="T17">Głosowano w sprawie:</text:span><text:line-break/>uchwalenie budżetu Powiatu na rok 2021.<text:s/><text:line-break/><text:line-break/><text:span text:style-name="T18">Wyniki głosowania</text:span><text:line-break/>ZA: 25, PRZECIW: 0, WSTRZYMUJĘ SIĘ: 1, BRAK GŁOSU: 0, NIEOBECNI: 2<text:line-break/><text:line-break/><text:span text:style-name="T19">Wyniki imienne:</text:span><text:line-break/>ZA (25)<text:line-break/>Bogdan Ficek, Janusz Hudziec, Janusz Juroszek, Kazimierz Kawulok, Adam Kędzierski, Grzegorz Konieczny, Grażyna Krehut, Janusz Król, Stanisław Kubicius, Danuta Łabaj, Stanisław Malina, Stanisław Mendrek, Renata Michnik, Jerzy Nogowczyk, Jan Poloczek, Piotr Rucki, Florian Sikora, Jerzy Sikora, Mirosław Staniek, Anna Suchanek, Ireneusz Szarzec, Mieczysław Szczurek, Marcin Ślęk, Monika Wałach-Kaczmarzyk, Janina Żagan<text:s/><text:line-break/>WSTRZYMUJĘ SIĘ (1)<text:line-break/>Tadeusz Mendrek<text:line-break/>NIEOBECNI (2)<text:line-break/>Janusz Dziedzic, Wojciech Grzebielec<text:line-break/><text:line-break/><text:span text:style-name="T20">b) uchwalenie Wieloletniej Prognozy Finansowej na rok 2021</text:span><text:span text:style-name="T21"><text:line-break/></text:span><text:line-break/><text:span text:style-name="T22">W dyskusji wzięli udział:</text:span><text:line-break/>- Mieczysław Szczurek<text:line-break/><text:line-break/><text:span text:style-name="T23">Głosowano w sprawie:</text:span><text:line-break/>uchwalenie Wieloletniej Prognozy Finansowej na rok 2021.<text:s/><text:line-break/><text:line-break/><text:span text:style-name="T24">Wyniki głosowania</text:span><text:line-break/>ZA: 25, PRZECIW: 0, WSTRZYMUJĘ<text:s/>SIĘ: 1, BRAK GŁOSU: 0, NIEOBECNI: 2<text:line-break/><text:line-break/><text:soft-page-break/><text:span text:style-name="T25">Wyniki imienne:</text:span><text:line-break/>ZA (25)<text:line-break/>Bogdan Ficek, Janusz Hudziec, Janusz Juroszek, Kazimierz Kawulok, Adam Kędzierski, Grzegorz Konieczny, Grażyna Krehut, Janusz Król, Stanisław Kubicius, Danuta Łabaj, Stanisław Malina, Stanisław Mendrek, Renata Michnik, Jerzy Nogowczyk, Jan Poloczek, Piotr Rucki, Florian Sikora, Jerzy Sikora, Mirosław Staniek, Anna Suchanek, Ireneusz Szarzec, Mieczysław Szczurek, Marcin Ślęk, Monika Wałach-Kaczmarzyk, Janina Żagan<text:s/><text:line-break/>WSTRZYMUJĘ SIĘ (1)<text:line-break/>Tadeusz Mendrek<text:line-break/>NIEOBECNI (2)<text:line-break/>Janusz Dziedzic, Wojciech Grzebielec<text:line-break/><text:line-break/><text:span text:style-name="T26">c) zmiany budżetu Powiatu</text:span><text:line-break/><text:line-break/><text:span text:style-name="T27">W dyskusji wzięli udział:</text:span><text:line-break/>- Jerzy Nogowczyk<text:line-break/>- Stanisław Kubicius<text:line-break/><text:line-break/><text:span text:style-name="T28">Głosowano w sprawie:</text:span><text:line-break/>zmiany budżetu Powiatu.<text:s/><text:line-break/><text:line-break/><text:span text:style-name="T29">Wyniki głosowania</text:span><text:line-break/>ZA: 25, PRZECIW: 0, WSTRZYMUJĘ SIĘ: 1, BRAK<text:s/>GŁOSU: 0, NIEOBECNI: 2<text:line-break/><text:line-break/><text:span text:style-name="T30">Wyniki imienne:</text:span><text:line-break/>ZA (25)<text:line-break/>Bogdan Ficek, Janusz Hudziec, Janusz Juroszek, Kazimierz Kawulok, Adam Kędzierski, Grzegorz Konieczny, Janusz Król, Stanisław Kubicius, Danuta Łabaj, Stanisław Malina, Stanisław Mendrek, Tadeusz Mendrek, Renata Michnik, Jerzy Nogowczyk, Jan Poloczek, Piotr Rucki, Florian Sikora, Jerzy Sikora, Mirosław Staniek, Anna Suchanek, Ireneusz Szarzec, Mieczysław Szczurek, Marcin Ślęk, Monika Wałach-Kaczmarzyk, Janina Żagan<text:s/><text:line-break/>WSTRZYMUJĘ SIĘ (1)<text:line-break/>Grażyna Krehut<text:line-break/>NIEOBECNI (2)<text:line-break/>Janusz Dziedzic, Wojciech Grzebielec<text:line-break/><text:line-break/><text:span text:style-name="T31">d) ustalenia wykazu wydatków, które nie wygasają z upływem roku budżetowego 2020</text:span><text:span text:style-name="T32"><text:line-break/></text:span><text:line-break/><text:span text:style-name="T33">Głosowano w sprawie:</text:span><text:line-break/>ustalenia wykazu wydatków, które nie wygasają z upływem roku budżetowego 2020.<text:s/><text:line-break/><text:line-break/><text:span text:style-name="T34">Wyniki głosowania</text:span><text:line-break/>ZA: 26, PRZECIW: 0, WSTRZYMUJĘ SIĘ: 0, BRAK GŁOSU: 0, NIEOBECNI: 2<text:line-break/><text:line-break/><text:span text:style-name="T35">Wyniki imienne:</text:span><text:line-break/>ZA (26)<text:line-break/>Bogdan Ficek, Janusz Hudziec, Janusz Juroszek, Kazimierz Kawulok, Adam Kędzierski, Grzegorz Konieczny, Grażyna Krehut, Janusz Król, Stanisław Kubicius, Danuta Łabaj, Stanisław Malina, Stanisław Mendrek, Tadeusz Mendrek, Renata Michnik, Jerzy Nogowczyk, Jan Poloczek, Piotr Rucki, Florian Sikora, Jerzy Sikora, Mirosław Staniek, Anna Suchanek,<text:s/><text:soft-page-break/>Ireneusz Szarzec, Mieczysław Szczurek, Marcin Ślęk, Monika Wałach-Kaczmarzyk, Janina Żagan<text:s/><text:line-break/>NIEOBECNI (2)<text:line-break/>Janusz Dziedzic, Wojciech Grzebielec<text:line-break/><text:line-break/><text:span text:style-name="T36">e) uchwalenie planów pracy komisji stałych Rady Powiatu na rok 2021.</text:span><text:span text:style-name="T37"><text:line-break/></text:span><text:line-break/><text:span text:style-name="T38">W dyskusji wzięli udział:</text:span><text:line-break/>- Mieczysław Szczurek<text:line-break/>- Tomasz Szkaradnik<text:line-break/>- Stanisław Kubicius<text:line-break/>- Tadeusz Mendrek<text:line-break/>- Piotr Rucki<text:line-break/>- Stanisław<text:s/>Kubicius<text:line-break/><text:line-break/><text:span text:style-name="T39">Głosowano w sprawie:</text:span><text:line-break/>uchwalenie planów pracy komisji stałych Rady Powiatu na rok 2021.<text:line-break/><text:line-break/><text:span text:style-name="T40">Wyniki głosowania</text:span><text:line-break/>ZA: 26, PRZECIW: 0, WSTRZYMUJĘ SIĘ: 0, BRAK GŁOSU: 0, NIEOBECNI: 2<text:line-break/><text:line-break/><text:span text:style-name="T41">Wyniki imienne:</text:span><text:line-break/>ZA (26)<text:line-break/>Bogdan Ficek, Janusz Hudziec, Janusz<text:s/>Juroszek, Kazimierz Kawulok, Adam Kędzierski, Grzegorz Konieczny, Grażyna Krehut, Janusz Król, Stanisław Kubicius, Danuta Łabaj, Stanisław Malina, Stanisław Mendrek, Tadeusz Mendrek, Renata Michnik, Jerzy Nogowczyk, Jan Poloczek, Piotr Rucki, Florian Sikora, Jerzy Sikora, Mirosław Staniek, Anna Suchanek, Ireneusz Szarzec, Mieczysław Szczurek, Marcin Ślęk, Monika Wałach-Kaczmarzyk, Janina Żagan<text:s/><text:line-break/>NIEOBECNI (2)<text:line-break/>Janusz Dziedzic, Wojciech Grzebielec<text:line-break/><text:line-break/><text:span text:style-name="T42">4. Informacja Zarządu o działalności między sesjami.</text:span><text:span text:style-name="T43"><text:line-break/></text:span><text:line-break/><text:span text:style-name="T44">W dyskus</text:span><text:span text:style-name="T45">ji wzięli udział:</text:span><text:line-break/>- Mieczysław Szczurek<text:line-break/>- Stanisław Kubicius<text:line-break/><text:line-break/><text:span text:style-name="T46">5. Informacja o pracach komisji Rady.</text:span><text:span text:style-name="T47"><text:line-break/></text:span>W tym punkcie nie zabrano głosu.<text:line-break/><text:line-break/><text:span text:style-name="T48">6. Oświadczenia radnych.</text:span><text:span text:style-name="T49"><text:line-break/></text:span>W tym punkcie nie zabrano głosu.<text:line-break/><text:line-break/><text:span text:style-name="T50">7. Informacje i komunikaty.</text:span><text:span text:style-name="T51"><text:line-break/></text:span><text:line-break/><text:span text:style-name="T52">W dyskusji wzięli udział:</text:span><text:line-break/>- Janusz<text:s/>Król<text:line-break/>- Stanisław Kubicius<text:line-break/>- Mieczysław Szczurek<text:line-break/><text:soft-page-break/>- Stanisław Kubicius<text:line-break/>- Mieczysław Szczurek<text:s/><text:line-break/>- Janusz Król<text:line-break/>- Mieczysław Szczurek<text:s/><text:line-break/>- Grażyna Krehut<text:line-break/>- Mieczysław Szczurek<text:s/><text:line-break/><text:line-break/><text:span text:style-name="T53">8. Zamknięcie XXIV sesji Rady Powiatu Cieszyńskiego.</text:span><text:span text:style-name="T54"><text:line-break/></text:span></text:p>
      <text:p text:style-name="NormalnyWeb">Adres internetowy nagrania: </text:p>
      <text:p text:style-name="NormalnyWeb"/>
      <text:p text:style-name="NormalnyWeb">https://esesja.tv/transmisja/11790/xxiv-sesja-29-grudnia-2020.htm</text:p>
      <text:p text:style-name="P55"> </text:p>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
      <text:p text:style-name="NormalnyWeb"><text:line-break/>Przygotował(a): Ewa Jesionek</text:p>
      <text:p text:style-name="P56"/>
      <text:p text:style-name="Standard"><text:span text:style-name="T57">Przygotowano przy pomocy programu eSesja.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mplex="F"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msonormal0" style:display-name="msonormal" style:family="paragraph" style:parent-style-name="Standard">
      <style:paragraph-properties fo:margin-top="0.0194in" fo:margin-bottom="0.0194in"/>
      <style:text-properties fo:hyphenate="false"/>
    </style:style>
    <style:style style:name="NormalnyWeb" style:display-name="Normalny (Web)" style:family="paragraph" style:parent-style-name="Standard">
      <style:paragraph-properties fo:margin-top="0.0194in" fo:margin-bottom="0.0194in"/>
      <style:text-properties fo:hyphenate="false"/>
    </style:style>
    <style:style style:name="StrongEmphasis" style:display-name="Strong Emphasis"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kół z posiedzenia</dc:title>
    <meta:initial-creator>Ewa Jesionek</meta:initial-creator>
    <dc:creator>Brygida Malcharek</dc:creator>
    <meta:creation-date>2021-01-29T07:14:00Z</meta:creation-date>
    <dc:date>2021-01-29T07:18:00Z</dc:date>
    <meta:template xlink:href="Normal" xlink:type="simple"/>
    <meta:editing-cycles>5</meta:editing-cycles>
    <meta:editing-duration>PT18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 meta:word-count="861" meta:character-count="6017" meta:row-count="43" meta:non-whitespace-character-count="5168"/>
  </office:meta>
</office:document-meta>
</file>