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top="0.212cm" fo:margin-bottom="0cm" fo:line-height="50%"/>
      <style:text-properties fo:color="#000000"/>
    </style:style>
    <style:style style:name="P9" style:family="paragraph" style:parent-style-name="Standard">
      <style:paragraph-properties fo:margin-left="1.249cm" fo:margin-right="0cm" fo:margin-top="0.212cm" fo:margin-bottom="0cm" fo:line-height="50%" fo:text-indent="1.249cm" style:auto-text-indent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8.731cm" fo:margin-right="0cm" fo:text-indent="0cm" style:auto-text-indent="false"/>
      <style:text-properties fo:color="#333333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3" style:family="paragraph" style:parent-style-name="Normal_20__28_Web_29_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Default">
      <style:text-properties fo:font-size="11pt" style:font-size-asian="11pt" style:font-size-complex="11pt"/>
    </style:style>
    <style:style style:name="P16" style:family="paragraph" style:parent-style-name="Default">
      <style:paragraph-properties fo:margin-left="8.752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fo:color="#000000" fo:font-size="6pt" style:font-size-asian="6pt" style:font-size-complex="6pt"/>
    </style:style>
    <style:style style:name="P20" style:family="paragraph" style:parent-style-name="Standard">
      <style:paragraph-properties fo:margin-top="0.212cm" fo:margin-bottom="0cm" fo:line-height="50%"/>
      <style:text-properties fo:color="#000000"/>
    </style:style>
    <style:style style:name="P21" style:family="paragraph" style:parent-style-name="Standard">
      <style:paragraph-properties fo:margin-top="0.212cm" fo:margin-bottom="0cm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.212cm" fo:margin-bottom="0.212cm" fo:text-indent="1.251cm" style:auto-text-indent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margin-top="0.212cm" fo:margin-bottom="0cm" fo:line-height="50%" fo:text-indent="1.249cm" style:auto-text-indent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8.731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Normal_20__28_Web_29_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Normal_20__28_Web_29_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Normal_20__28_Web_29_" style:list-style-name="WWNum4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Normal_20__28_Web_29_" style:list-style-name="WWNum4">
      <style:paragraph-properties fo:text-align="justify" style:justify-single-word="false"/>
    </style:style>
    <style:style style:name="P29" style:family="paragraph" style:parent-style-name="Heading_20_2">
      <style:text-properties fo:color="#00000a" fo:font-size="13pt" style:font-size-asian="13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Znak sprawy: WS</text:span><text:span text:style-name="T2">.</text:span><text:span text:style-name="T1">.......</text:span><text:span text:style-name="T2">.</text:span><text:span text:style-name="T1">…..…</text:span><text:span text:style-name="T2">.</text:span><text:span text:style-name="T1">20….</text:span></text:p>
      <text:p text:style-name="P18">wypełnia organ<text:tab/><text:tab/></text:p>
      <text:p text:style-name="P19">__________________________________________________________________________________________________________________________________________________________________</text:p>
      <text:p text:style-name="P2"/>
      <text:p text:style-name="P7"/>
      <text:p text:style-name="P1"><text:span text:style-name="T1"><text:s text:c="2"/></text:span><text:span text:style-name="T3">Cieszyn, dnia ..............................................</text:span></text:p>
      <text:p text:style-name="P8"/>
      <text:p text:style-name="P8">............................................................................</text:p>
      <text:p text:style-name="P22"><text:s/>oznaczenie wnioskodawcy</text:p>
      <text:p text:style-name="P8"/>
      <text:p text:style-name="P8">............................................................................</text:p>
      <text:p text:style-name="P9"><text:s text:c="6"/>adres </text:p>
      <text:p text:style-name="P9"/>
      <text:p text:style-name="P8">............................................................................</text:p>
      <text:p text:style-name="P8"/>
      <text:p text:style-name="P8">............................................................................</text:p>
      <text:p text:style-name="P21"><text:s text:c="3"/>numer telefonu, adres e-mail (pole nieobowiązkowe)</text:p>
      <text:p text:style-name="P3"/>
      <text:p text:style-name="P14">Forma doręczenia zaświadczenia: </text:p>
      <text:p text:style-name="P15"> odbiór osobisty</text:p>
      <text:p text:style-name="P15"> wysyłka pocztą</text:p>
      <text:p text:style-name="P16">Starosta Cieszyński</text:p>
      <text:p text:style-name="P24">Wydział Środowiska, Rolnictwa <text:line-break/>i Leśnictwa</text:p>
      <text:p text:style-name="P10"/>
      <text:p text:style-name="P10"/>
      <text:p text:style-name="P10"/>
      <text:list xml:id="list186470720391823993" text:style-name="Outline">
        <text:list-item>
          <text:list>
            <text:list-item>
              <text:h text:style-name="P29" text:outline-level="2">WNIOSEK O WYDANIE ZAŚWIADCZENIA </text:h>
            </text:list-item>
          </text:list>
        </text:list-item>
      </text:list>
      <text:p text:style-name="Standard"/>
      <text:p text:style-name="P4"/>
      <text:p text:style-name="P11">Zwracam się o wydanie zaświadczenia potwierdzającego prowadzenie przez ……………………………….…………………………………………………………………………. </text:p>
      <text:p text:style-name="P5">instalacji spalania paliw powyżej 1 MW zlokalizowanej w ………………………………………….. …………………………………………… celem …………………….…………………………. …………………………………………………………………………………………………………..</text:p>
      <text:p text:style-name="P4"/>
      <text:p text:style-name="P4"><text:tab/><text:tab/><text:tab/> <text:s text:c="2"/><text:tab/><text:tab/><text:tab/><text:tab/></text:p>
      <text:p text:style-name="P4"/>
      <text:p text:style-name="P12"><text:s text:c="2"/>................................................................</text:p>
      <text:p text:style-name="P4"><text:tab/><text:tab/><text:tab/><text:tab/><text:tab/><text:tab/><text:tab/><text:tab/><text:span text:style-name="T5"> <text:s text:c="4"/>podpis wnioskodawcy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"><text:span text:style-name="T6">- verte klauzula informacyjna</text:span><text:span text:style-name="T4"> - </text:span></text:p>
      <text:p text:style-name="P13"/>
      <text:p text:style-name="P13">Klauzula informacyjna</text:p>
      <text:p text:style-name="P26">Zgodnie z art. 13 ust. 1 i 2 Rozporządzenia Parlamentu Europejskiego i Rady (UE) 2016/679 z dnia <text:line-break/>27 kwietnia 2016 r. w sprawie ochrony osób fizycznych w związku z przetwarzaniem danych osobowych <text:line-break/>i w sprawie swobodnego przepływu takich danych oraz uchylenia dyrektywy 95/46/WE (ogólnego rozporządzenia o ochronie danych osobowych) (4.5.2016 L 119/38 Dziennik Urzędowy Unii Europejskiej PL) informujemy, iż:</text:p>
      <text:list xml:id="list8364313295314227594" text:style-name="WWNum4">
        <text:list-item>
          <text:p text:style-name="P28"><text:span text:style-name="T5">administratorem Pani/Pana danych osobowych jest Starosta Cieszyński z siedzibą w Cieszynie przy ul. Bobreckiej 29, tel. (33) 477 71 56, adres e-mail: </text:span><text:a xlink:type="simple" xlink:href="mailto:sekretariat@powiat.cieszyn.pl" text:style-name="Internet_20_link" text:visited-style-name="Visited_20_Internet_20_Link"><text:span text:style-name="T5">sekretariat@powiat.cieszyn.pl</text:span></text:a><text:span text:style-name="T5">;</text:span></text:p>
        </text:list-item>
        <text:list-item>
          <text:p text:style-name="P28"><text:span text:style-name="T5">w Starostwie Powiatowym w Cieszynie został powołany inspektor ochrony danych kontakt możliwy jest pod nr tel. (33) 477 72 26, adres e-mail: </text:span><text:a xlink:type="simple" xlink:href="mailto:iod@powiat.cieszyn.pl" text:style-name="Internet_20_link" text:visited-style-name="Visited_20_Internet_20_Link"><text:span text:style-name="T5">iod@powiat.cieszyn.pl</text:span></text:a><text:span text:style-name="T5">;</text:span></text:p>
        </text:list-item>
        <text:list-item>
          <text:p text:style-name="P27">Pani/Pana dane osobowe przetwarzane będą w celu realizacji zadania określonego przepisami prawa, tj. wydania zaświadczenia potwierdzającego prowadzenie instalacji spalania paliw powyżej 1 MW, <text:line-break/>o którym mowa w art. 6b ust. 3 ustawy z dnia 25 sierpnia 2006 r. o systemie monitorowania <text:line-break/>i kontrolowania jakości paliw, na podstawie art. 6 ust. 1 lit. c ogólnego rozporządzenia o ochronie danych osobowych z dnia 27 kwietnia 2016 r., ustawy z dnia 14 czerwca 1960 r. Kodeks postępowania administracyjnego oraz ustawy z dnia 25 sierpnia 2006r. o systemie monitorowania <text:line-break/>i kontrolowania jakości paliw;</text:p>
        </text:list-item>
        <text:list-item>
          <text:p text:style-name="P27">odbiorcami Pani/Pana danych osobowych będą wyłącznie podmioty uprawnione do uzyskania danych osobowych na podstawie przepisów prawa;</text:p>
        </text:list-item>
        <text:list-item>
          <text:p text:style-name="P27">Pani/Pana dane osobowe nie będą przekazywane do państwa trzeciego/organizacji międzynarodowej;</text:p>
        </text:list-item>
        <text:list-item>
          <text:p text:style-name="P27">Pani/Pana dane osobowe będą przechowywane jedynie w okresie niezbędnym do spełnienia celu, <text:line-break/>dla którego zostały zebrane lub w okresie wskazanym przepisami prawa. Po spełnieniu celu, <text:line-break/>dla którego Pani/Pana dane zostały zebrane, mogą one być przechowywane jedynie w celach archiwalnych, przez okres, który wyznaczony zostanie na podstawie rozporządzenia Prezesa Rady Ministrów w sprawie instrukcji kancelaryjnej, jednolitych rzeczowych wykazów akt oraz instrukcji <text:line-break/>w sprawie organizacji i zakresu działania archiwów zakładowych;</text:p>
        </text:list-item>
        <text:list-item>
          <text:p text:style-name="P27">posiada Pani/Pan prawo żądania od administratora dostępu do swoich danych osobowych, prawo <text:line-break/>do ich sprostowania, usunięcia lub ograniczenia przetwarzania i prawo do cofnięcia zgody (prawo <text:line-break/>do cofnięcia zgody w dowolnym momencie bez wpływu na zgodność z prawem przetwarzania, którego dokonano na podstawie zgody przed jej cofnięciem);</text:p>
        </text:list-item>
        <text:list-item>
          <text:p text:style-name="P27">ma Pani/Pan prawo wniesienia skargi do organu nadzorczego tj. do Prezesa Urzędu Ochrony Danych Osobowych, gdy uzna Pani/Pan, że przetwarzanie Pani/Pana danych osobowych narusza przepisy ogólnego rozporządzenia o ochronie danych osobowych wskazanego na wstępie;</text:p>
        </text:list-item>
        <text:list-item>
          <text:p text:style-name="P27">podanie przez Pana/Panią danych osobowych jest obligatoryjne w celu realizacji obowiązków prawnych administratora danych i znajduje umocowanie w przepisach z zakresu procedury administracyjnej. Jest Pan/Pani zobowiązana do ich podania, a konsekwencją niepodania danych osobowych będzie pozostawienie wniosku bez rozpatrzenia; podanie adresu e-mail oraz numeru telefonu jest dobrowolne i może zostać wykorzystane w celach kontaktowych przy załatwianiu sprawy;</text:p>
        </text:list-item>
        <text:list-item>
          <text:p text:style-name="P27">Pani/Pana dane nie będą poddane zautomatyzowanym podejmowaniu decyzji (profilowaniu).</text:p>
        </text:list-item>
      </text:list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color="#000000" fo:font-weight="bold" style:letter-kerning="true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5pktart" style:family="paragraph" style:parent-style-name="Standard" style:default-outline-level="" style:list-style-name="">
      <style:paragraph-properties fo:margin-top="0.176cm" fo:margin-bottom="0.176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9cm" fo:margin-left="2.221cm" fo:margin-right="1.6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alysz</meta:initial-creator>
    <meta:editing-cycles>4</meta:editing-cycles>
    <meta:print-date>2019-03-18T10:38:00</meta:print-date>
    <meta:creation-date>2019-03-18T11:11:00</meta:creation-date>
    <dc:date>2020-06-29T11:10:54.70</dc:date>
    <meta:editing-duration>PT31S</meta:editing-duration>
    <meta:generator>OpenOffice/4.1.7$Win32 OpenOffice.org_project/417m1$Build-9800</meta:generator>
    <meta:document-statistic meta:table-count="0" meta:image-count="0" meta:object-count="0" meta:page-count="2" meta:paragraph-count="35" meta:word-count="518" meta:character-count="451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