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style:font-name-asian="Times New Roman" style:font-name-complex="Times New Roman" fo:font-weight="bold" style:font-weight-asian="bold" style:font-weight-complex="bold" fo:color="#000000" style:text-position="0% 100%" style:font-size-complex="12pt" style:language-asian="pl" style:country-asian="PL"/>
    </style:style>
    <style:style style:name="P2" style:parent-style-name="Standard" style:family="paragraph">
      <style:paragraph-properties fo:margin-top="0.0694in" fo:margin-bottom="0.0694in"/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3" style:parent-style-name="Akapitzlistą" style:family="paragraph">
      <style:paragraph-properties fo:margin-bottom="0.0833in" fo:margin-left="0.4958in" fo:text-indent="-0.2479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5" style:parent-style-name="Domyślnaczcionkaakapitu" style:family="text">
      <style:text-properties style:text-position="0% 100%"/>
    </style:style>
    <style:style style:name="P6" style:parent-style-name="Akapitzlistą" style:family="paragraph">
      <style:paragraph-properties fo:margin-top="0.0694in" fo:margin-bottom="0.0694in"/>
    </style:style>
    <style:style style:name="T7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8" style:parent-style-name="Domyślnaczcionkaakapitu" style:family="text">
      <style:text-properties style:text-position="0% 100%"/>
    </style:style>
    <style:style style:name="T9" style:parent-style-name="Domyślnaczcionkaakapitu" style:family="text">
      <style:text-properties style:text-position="0% 100%"/>
    </style:style>
    <style:style style:name="P10" style:parent-style-name="Akapitzlistą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12" style:parent-style-name="Domyślnaczcionkaakapitu" style:family="text">
      <style:text-properties style:font-name-asian="Calibri" style:font-name-complex="Times New Roman" fo:color="#000000" style:text-position="0% 100%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15" style:parent-style-name="Akapitzlistą" style:family="paragraph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16" style:parent-style-name="Akapitzlistą" style:family="paragraph">
      <style:paragraph-properties fo:margin-top="0.0694in" fo:margin-bottom="0.0694in"/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17" style:parent-style-name="Akapitzlistą" style:family="paragraph">
      <style:paragraph-properties fo:margin-top="0.0694in" fo:margin-bottom="0.0694in"/>
    </style:style>
    <style:style style:name="T18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20" style:parent-style-name="Akapitzlistą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style:text-position="0% 100%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style:text-position="0% 100%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25" style:parent-style-name="Akapitzlistą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30" style:parent-style-name="Akapitzlistą" style:family="paragraph">
      <style:paragraph-properties fo:margin-top="0.0694in" fo:margin-bottom="0.0694in"/>
    </style:style>
    <style:style style:name="T31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text-position="0% 100%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  <style:style style:name="P39" style:parent-style-name="Akapitzlistą" style:family="paragraph">
      <style:paragraph-properties fo:margin-top="0.0694in" fo:margin-bottom="0.0694in"/>
    </style:style>
    <style:style style:name="T40" style:parent-style-name="Domyślnaczcionkaakapitu" style:family="text">
      <style:text-properties style:font-name-asian="Times New Roman" style:font-name-complex="Times New Roman" fo:color="#000000" style:text-position="0% 100%" style:font-size-complex="12pt" style:language-asian="pl" style:country-asian="PL"/>
    </style:style>
  </office:automatic-styles>
  <office:body>
    <office:text text:use-soft-page-breaks="true">
      <text:p text:style-name="P1">KLAUZULA INFORMACYJNA</text:p>
      <text:p text:style-name="P2">Zgodnie z art. 13 Rozporządzenia Parlamentu Europejskiego i Rady (UE) 2016/679 z dnia 27 kwietnia 2016 r. w sprawie ochrony osób fizycznych w związku z przetwarzaniem danych osobowych i w sprawie swobodnego<text:s/>przepływu takich danych oraz uchylenia dyrektywy 95/46/WE (RODO) informujemy, że:</text:p>
      <text:list text:style-name="WWNum2">
        <text:list-item text:start-value="1">
          <text:p text:style-name="P3"><text:span text:style-name="T4">Administratorem Pani/Pana danych osobowych jest Starosta Cieszyński, z siedzibą w Cieszynie przy ul. Bobreckiej 29, tel.: 33 47 77 156, adres e-mail:<text:s/></text:span><text:a xlink:href="mailto:sekretariat@powiat.cieszyn.pl" office:target-frame-name="_top" xlink:show="replace"><text:span text:style-name="T5">sekretariat@powiat.cieszyn.pl</text:span></text:a></text:p>
        </text:list-item>
        <text:list-item>
          <text:p text:style-name="P6"><text:span text:style-name="T7">W Starostwie Powiatowym w Cieszynie został powołany inspektor ochrony danych kontakt możliwy jest pod nr tel. 33 47 77 226, adres e-mail:<text:s/></text:span><text:a xlink:href="mailto:m.piotrowiak@powiat.cieszyn.pl" office:target-frame-name="_top" xlink:show="replace"><text:span text:style-name="T8">iod</text:span><text:span text:style-name="T9">@powiat.cieszyn.pl</text:span></text:a></text:p>
        </text:list-item>
        <text:list-item>
          <text:p text:style-name="P10"><text:span text:style-name="T11">Pani/Pana dane osobowe przetwarzane będą w celu przeprowadzenia postępowania przetargowego i zawarcia umowy notarialnej na podstawie ustawy<text:s/></text:span><text:span text:style-name="T12">21 sierpnia 1997r.<text:s/></text:span><text:span text:style-name="T13">o gospodarce nieruchomościami, ustawy z dnia 23 kwietnia 1964 r. - Kodeks cywi</text:span><text:span text:style-name="T14">lny, rozporządzenia Rady Ministrów z dnia 14 września 2014r. w spawie sposobu i trybu przeprowadzanie przetargów <text:s/>oraz rokowań na zbycie nieruchomości, ustawy z dnia 11.03.2004r. o podatku od towarów i usług; <text:s/></text:span></text:p>
        </text:list-item>
        <text:list-item>
          <text:p text:style-name="P15">Odbiorcami Pani/Pana danych osobowych będą wyłącznie podmioty uprawnione do uzyskania danych osobowych na podstawie przepisów prawa oraz podmioty, <text:s/>które na podstawie stosownych umów przetwarzają dane osobowe na zlecenie administratora; <text:s/></text:p>
        </text:list-item>
        <text:list-item>
          <text:p text:style-name="P16">Pani/Pana dane osobowe nie będą przekazywane do państwa trzeciego/organizacji międzynarodowej;</text:p>
        </text:list-item>
        <text:list-item>
          <text:p text:style-name="P17"><text:span text:style-name="T18">Pani/Pana dane osobowe będą przechowywane przez okres niezbędny do realizacji celów przetwarzania, a następnie przez okres zgodny z kategorią archiwalną „A” określoną w rozporządzenia Prezesa Rady Ministrów z dnia 18 styczn</text:span><text:span text:style-name="T19">ia 2011 r. w sprawie instrukcji kancelaryjnej, jednolitych rzeczowych wykazów akt oraz instrukcji w sprawie organizacji i zakresu działania archiwów zakładowych.</text:span></text:p>
        </text:list-item>
        <text:list-item>
          <text:p text:style-name="P20"><text:span text:style-name="T21">Posiada Pani/Pan prawo dostępu do treści swoich danych, prawo ich sprostowania, <text:s/></text:span><text:span text:style-name="T22"><text:s/>prawo ograni</text:span><text:span text:style-name="T23">czenia przetwarzania, prawo usunięcia danych</text:span><text:span text:style-name="T24"><text:s/>oraz prawo do cofnięcia zgody w dowolnym momencie bez wpływu na zgodność z prawem przetwarzania, którego dokonano na podstawie zgody przed jej cofnięciem;</text:span></text:p>
        </text:list-item>
        <text:list-item>
          <text:p text:style-name="P25"><text:span text:style-name="T26">Ma Pani/Pan prawo wniesienia skargi do</text:span><text:span text:style-name="T27"><text:s/></text:span><text:span text:style-name="T28">Prezes<text:s/></text:span><text:span text:style-name="T29">Urzędu Ochrony Danych Osobowych gdy uzna Pani/Pan, że przetwarzanie danych osobowych Pani/Pana dotyczących narusza przepisy ogólnego rozporządzenia o ochronie danych osobowych 2016/679 z dnia 27 kwietnia 2016 r.;</text:span></text:p>
        </text:list-item>
        <text:list-item>
          <text:p text:style-name="P30"><text:span text:style-name="T31">Podanie przez Pana/Panią danych osobowych j</text:span><text:span text:style-name="T32">est wymogiem ustawowym. Obowiązek ten dotyczy danych identyfikacyjnych oraz danych opisujących okoliczności składanej oferty. Podanie tych danych jest niezbędne do realizacji procedury przetargu</text:span><text:span text:style-name="T33">.</text:span><text:span text:style-name="T34"><text:s/>Jest Pan/Pani zobowiązana do ich podania a konsekwencją niep</text:span><text:span text:style-name="T35">odania danych osobowych będzie odrzucenie złożonej oferty. Przekazanie dodatkowych danych kontaktowych,<text:s/></text:span><text:span text:style-name="T36"><text:line-break/></text:span><text:span text:style-name="T37">np. numer telefonu, nie jest obowiązkowe i wymaga zgody oferenta. Niepodanie tych danych nie wpływa na poprawność prowadzonego postępowania, może jedyn</text:span><text:span text:style-name="T38">ie ewentualnie wydłużyć proces komunikacji z daną osobą.</text:span></text:p>
        </text:list-item>
        <text:list-item>
          <text:p text:style-name="P39"><text:span text:style-name="T40">Pani/Pana dane nie będą przetwarzane w sposób zautomatyzowany w tym również w formie 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super 66.6%" fo:font-size="12pt" style:font-size-asian="12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position="0% 100%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Piotrowiak</meta:initial-creator>
    <dc:creator>Gabriela Króliczek</dc:creator>
    <meta:creation-date>2020-04-28T07:48:00Z</meta:creation-date>
    <dc:date>2020-04-28T07:48:00Z</dc:date>
    <meta:print-date>2020-04-28T06:29:00Z</meta:print-date>
    <meta:template xlink:href="Normal" xlink:type="simple"/>
    <meta:editing-cycles>2</meta:editing-cycles>
    <meta:editing-duration>PT5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5" meta:character-count="3185" meta:row-count="22" meta:non-whitespace-character-count="2736"/>
  </office:meta>
</office:document-meta>
</file>